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end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margin-top="0.1562in" fo:margin-bottom="0in" fo:line-height="100%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PUBLICAÇÃO DE AVISO DE LICITAÇÃO</text:p>
      <text:p text:style-name="P2"/>
      <text:p text:style-name="P3"><text:span text:style-name="T4">PROCESSO ADMINISTRATIVO N° 047/2018</text:span></text:p>
      <text:p text:style-name="P5"><text:span text:style-name="T6">PREGÃO PRESENCIAL N° 009/2018</text:span></text:p>
      <text:p text:style-name="P7"> </text:p>
      <text:p text:style-name="P8">A CÂMARA MUNICIPAL DE NAVIRAÍ republica e torna 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Lei Federal n° 8.078/90, de 11 de setembro de 1990, Decreto Municipal nº 91/2005, e alterações, demais normas regulamentares aplicáveis à espécie, bem como, condições estabelecidas no Edital e seus anexos:</text:p>
      <text:p text:style-name="P9"><text:span text:style-name="T10">PROCESSO ADMINISTRATIVO Nº 047/2018</text:span></text:p>
      <text:p text:style-name="P11"><text:span text:style-name="T12">PREGÃO PRESENCIAL Nº 009/2018</text:span></text:p>
      <text:p text:style-name="P13"><text:span text:style-name="T14">TIPO:</text:span><text:span text:style-name="T15"> MENOR PREÇO GLOBAL</text:span></text:p>
      <text:p text:style-name="P16"> </text:p>
      <text:p text:style-name="P17"><text:span text:style-name="T18">OBJETO: </text:span><text:span text:style-name="T19">AQUISIÇÃO DE COMBUSTÍVEL (GASOLINA E DIESEL) PARA ATENDER DEMANDA DOS VEÍCULOS PARTICULARES UTILIZADOS PELOS VEREADORES DA CÂMARA MUNICIPAL DE NAVIRAÍ-MS NO EXERCÍCIO DE SUAS FUNÇÕES.</text:span></text:p>
      <text:p text:style-name="P20"><text:span text:style-name="T21">A realização do Credenciamento, recebimento e abertura dos Envelopes de Proposta e Habilitação ocorrerá às </text:span><text:span text:style-name="T22">08:00 horas</text:span><text:span text:style-name="T23">, no </text:span><text:span text:style-name="T24">Plenário da Câmara Municipal de Naviraí-MS</text:span><text:span text:style-name="T25">, localizada na </text:span><text:span text:style-name="T26">Avenida Bataguassú, 900, Centro</text:span><text:span text:style-name="T27">, na data de </text:span><text:span text:style-name="T28">14/11/2018</text:span><text:span text:style-name="T29">.</text:span></text:p>
      <text:p text:style-name="P30"> </text:p>
      <text:p text:style-name="P31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2"> </text:p>
      <text:p text:style-name="P33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4"> </text:p>
      <text:p text:style-name="P35">Naviraí-MS, 30 de outubro de 2018.</text:p>
      <text:p text:style-name="P36"> </text:p>
      <text:p text:style-name="P37"><text:span text:style-name="T38">JAIMIR JOSÉ DA SILVA</text:span></text:p>
      <text:p text:style-name="P39">Presidente da Câmara Municipal de Naviraí</text:p>
      <text:p text:style-name="P40"><text:span text:style-name="T41"><text:line-break/></text:span><text:span text:style-name="T42">Publicado por:</text:span><text:span text:style-name="T43"><text:line-break/>Debora Cristina Imbriani Martins</text:span><text:span text:style-name="T44"><text:line-break/></text:span><text:span text:style-name="T45">Código Identificador:</text:span><text:span text:style-name="T46">5C7D5CE3</text:span></text:p>
      <text:p text:style-name="P47"><text:span text:style-name="T48"><draw:custom-shape svg:x="0in" svg:y="0in" svg:width="5.90417in" svg:height="0.0694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9">Matéria publicada no Diário Oficial dos Municípios do Estado do Mato Grosso do Sul no dia 31/10/2018. Edição 2217</text:span><text:span text:style-name="T50"><text:line-break/></text:span><text:span text:style-name="T51">A verificação de autenticidade da matéria pode ser feita informando o código identificador no site:</text:span><text:span text:style-name="T52"><text:line-break/></text:span><text:span text:style-name="T5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0-31T12:25:00Z</meta:creation-date>
    <dc:date>2018-10-31T12:26:00Z</dc:date>
    <meta:template xlink:href="Normal" xlink:type="simple"/>
    <meta:editing-cycles>1</meta:editing-cycles>
    <meta:editing-duration>PT60S</meta:editing-duration>
    <meta:document-statistic meta:page-count="1" meta:paragraph-count="4" meta:word-count="370" meta:character-count="2367" meta:row-count="16" meta:non-whitespace-character-count="2001"/>
  </office:meta>
</office:document-meta>
</file>